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roman" style:font-pitch="variable"/>
    <style:font-face style:name="Inter" svg:font-family="Inter" style:font-adornments="Regular" style:font-pitch="variable"/>
    <style:font-face style:name="Inter1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6f6f6" draw:textarea-horizontal-align="justify" draw:textarea-vertical-align="middle" draw:auto-grow-height="false" fo:min-height="7.834cm" fo:min-width="7.584cm" fo:wrap-option="wrap" style:writing-mode="lr-tb" loext:decorative="false"/>
      <style:paragraph-properties style:writing-mode="lr-tb"/>
    </style:style>
    <style:style style:name="gr2" style:family="graphic" style:parent-style-name="standard">
      <style:graphic-properties draw:fill-color="#1d3b6d" draw:textarea-horizontal-align="justify" draw:textarea-vertical-align="middle" draw:auto-grow-height="false" fo:min-height="3.342cm" fo:min-width="3.092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5cm" fo:min-width="8.42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1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87cm" fo:min-width="0cm" loext:decorative="false"/>
      <style:paragraph-properties style:writing-mode="lr-tb"/>
    </style:style>
    <style:style style:name="gr6" style:family="graphic" style:parent-style-name="standard">
      <style:graphic-properties draw:stroke="none" draw:fill-color="#f6f6f6" draw:textarea-horizontal-align="justify" draw:textarea-vertical-align="middle" draw:auto-grow-height="false" fo:min-height="1.097cm" fo:min-width="0.847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-color="#fbd4a9" draw:textarea-horizontal-align="justify" draw:textarea-vertical-align="middle" draw:auto-grow-height="false" fo:min-height="0.648cm" fo:min-width="0.398cm" fo:wrap-option="wrap" style:writing-mode="lr-tb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fill-color="#1d3b6d" draw:textarea-horizontal-align="justify" draw:textarea-vertical-align="middle" draw:auto-grow-height="false" fo:min-height="5.589cm" fo:min-width="5.339cm" loext:decorative="false"/>
    </style:style>
    <style:style style:name="gr10" style:family="graphic" style:parent-style-name="standard">
      <style:graphic-properties draw:stroke="none" draw:fill-color="#fbd4a9" draw:textarea-horizontal-align="justify" draw:textarea-vertical-align="middle" draw:auto-grow-height="false" fo:min-height="15.5cm" fo:min-width="7.755cm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48cm" fo:min-width="0cm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6f6f6"/>
      <style:paragraph-properties fo:text-align="center" style:writing-mode="lr-tb"/>
      <style:text-properties fo:font-size="15pt" style:font-size-asian="15pt" style:font-size-complex="15pt"/>
    </style:style>
    <style:style style:name="P2" style:family="paragraph">
      <loext:graphic-properties draw:fill-color="#1d3b6d"/>
      <style:paragraph-properties fo:text-align="center"/>
    </style:style>
    <style:style style:name="P3" style:family="paragraph">
      <loext:graphic-properties draw:fill="none" draw:fill-color="#ffffff"/>
      <style:text-properties style:font-name="Inter1" fo:font-size="72pt" fo:font-weight="bold" style:font-size-asian="72pt" style:font-size-complex="72pt"/>
    </style:style>
    <style:style style:name="P4" style:family="paragraph">
      <loext:graphic-properties draw:fill="none" draw:fill-color="#ffffff"/>
      <style:text-properties style:font-name="Inter1"/>
    </style:style>
    <style:style style:name="P5" style:family="paragraph">
      <style:paragraph-properties fo:line-height="150%"/>
      <style:text-properties fo:font-size="22pt" style:font-size-asian="22pt" style:font-size-complex="22pt"/>
    </style:style>
    <style:style style:name="P6" style:family="paragraph">
      <loext:graphic-properties draw:fill="none" draw:fill-color="#ffffff"/>
      <style:paragraph-properties fo:line-height="150%"/>
      <style:text-properties fo:font-size="22pt" style:font-size-asian="22pt" style:font-size-complex="22pt"/>
    </style:style>
    <style:style style:name="P7" style:family="paragraph">
      <loext:graphic-properties draw:fill-color="#fbd4a9"/>
      <style:paragraph-properties fo:text-align="center" style:writing-mode="lr-tb"/>
      <style:text-properties fo:font-size="15pt" style:font-size-asian="15pt" style:font-size-complex="15pt"/>
    </style:style>
    <style:style style:name="P8" style:family="paragraph">
      <loext:graphic-properties draw:fill-color="#ffffff"/>
    </style:style>
    <style:style style:name="P9" style:family="paragraph">
      <loext:graphic-properties draw:fill-color="#fbd4a9"/>
      <style:paragraph-properties fo:text-align="center"/>
    </style:style>
    <style:style style:name="P10" style:family="paragraph">
      <style:paragraph-properties fo:line-height="150%"/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text-properties fo:font-size="18pt" style:font-size-asian="18pt" style:font-size-complex="18pt"/>
    </style:style>
    <style:style style:name="P12" style:family="paragraph">
      <style:paragraph-properties fo:line-height="150%"/>
      <style:text-properties fo:font-size="17pt" style:font-size-asian="17pt" style:font-size-complex="17pt"/>
    </style:style>
    <style:style style:name="P13" style:family="paragraph">
      <loext:graphic-properties draw:fill="none" draw:fill-color="#ffffff"/>
      <style:text-properties fo:font-size="17pt" style:font-size-asian="17pt" style:font-size-complex="17pt"/>
    </style:style>
    <style:style style:name="P14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15" style:family="paragraph">
      <loext:graphic-properties draw:fill="none" draw:fill-color="#ffffff"/>
      <style:text-properties style:font-name="Inter1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Inter1" fo:font-size="72pt" fo:font-weight="bold" style:font-size-asian="72pt" style:font-size-complex="72pt"/>
    </style:style>
    <style:style style:name="T2" style:family="text">
      <style:text-properties style:font-name="Inter1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style:font-name="Inter1" fo:font-size="36pt" fo:font-weight="normal" style:font-size-asian="36pt" style:font-weight-asian="normal" style:font-size-complex="36pt" style:font-weight-complex="normal"/>
    </style:style>
    <style:style style:name="T7" style:family="text">
      <style:text-properties style:font-name="Inter1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1.43cm" svg:height="11.43cm" svg:x="-1.905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8cm" svg:height="5.08cm" svg:x="-1.27cm" svg:y="-1.27cm">
          <text:p/>
          <draw:enhanced-geometry svg:viewBox="0 0 21600 21600" draw:glue-points="10800 0 3163 3163 0 10800 3163 18437 10800 21600 18437 18437 21600 10800 18437 3163" draw:text-areas="3163 3163 18437 18437" draw:type="ring" draw:modifiers="2189.33280850226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3" draw:text-style-name="P3" draw:layer="layout" svg:width="18.981cm" svg:height="7.169cm" svg:x="4.514cm" svg:y="0.635cm">
          <draw:text-box>
            <text:p><text:span text:style-name="T1">Daily driving</text:span></text:p>
            <text:p><text:span text:style-name="T1">Plasma Mobile</text:span></text:p>
          </draw:text-box>
        </draw:frame>
        <draw:frame draw:style-name="gr4" draw:text-style-name="P4" draw:layer="layout" svg:width="4.016cm" svg:height="1.017cm" svg:x="3.096cm" svg:y="9.525cm">
          <draw:text-box>
            <text:p><text:span text:style-name="T2">Bart Ribbers</text:span></text:p>
          </draw:text-box>
        </draw:frame>
        <draw:frame draw:style-name="gr5" draw:text-style-name="P6" draw:layer="layout" svg:width="17.78cm" svg:height="6.737cm" svg:x="8.89cm" svg:y="7.62cm">
          <draw:text-box>
            <text:p text:style-name="P5"><text:span text:style-name="T3">Why aren’t we there yet?</text:span></text:p>
          </draw:text-box>
        </draw:frame>
        <draw:custom-shape draw:style-name="gr6" draw:text-style-name="P1" draw:layer="layout" svg:width="1.905cm" svg:height="1.905cm" svg:x="24.13cm" svg:y="0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7cm" svg:height="1.27cm" svg:x="26.03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11.43cm" svg:height="11.43cm" svg:x="-3.175cm" svg:y="-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7cm" svg:height="1.27cm" svg:x="6.985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25.318cm" svg:height="3.71cm" svg:x="2.275cm" svg:y="5.803cm">
          <draw:text-box>
            <text:p><text:span text:style-name="T1">Why talk about this</text:span></text:p>
          </draw:text-box>
        </draw:frame>
        <draw:custom-shape draw:style-name="gr9" draw:text-style-name="P2" draw:layer="layout" svg:width="8.255cm" svg:height="8.255cm" svg:x="24.13cm" svg:y="10.795cm">
          <text:p/>
          <draw:enhanced-geometry svg:viewBox="0 0 21600 21600" draw:glue-points="10800 0 3163 3163 0 10800 3163 18437 10800 21600 18437 18437 21600 10800 18437 3163" draw:text-areas="3163 3163 18437 18437" draw:type="ring" draw:modifiers="2189.33280850226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8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10" draw:text-style-name="P9" draw:layer="layout" svg:width="8.255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11.49cm" svg:height="8.198cm" svg:x="9.515cm" svg:y="4.572cm">
          <draw:text-box>
            <text:p text:style-name="P10"><text:span text:style-name="T4">- Phone(s)</text:span></text:p>
            <text:p text:style-name="P10"><text:span text:style-name="T4">- Software</text:span><text:span text:style-name="T4"><text:line-break/></text:span><text:span text:style-name="T4">- KDE nightly</text:span></text:p>
          </draw:text-box>
        </draw:frame>
        <draw:frame draw:style-name="gr3" draw:text-style-name="P3" draw:layer="layout" svg:width="12.944cm" svg:height="3.71cm" svg:x="9.343cm" svg:y="0.94cm">
          <draw:text-box>
            <text:p><text:span text:style-name="T1">The setup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0" draw:text-style-name="P9" draw:layer="layout" svg:width="8.255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13" draw:layer="layout" svg:width="11.49cm" svg:height="11.33cm" svg:x="9.815cm" svg:y="3.672cm">
          <draw:text-box>
            <text:p text:style-name="P12"><text:span text:style-name="T5">- Browser: Angelfish</text:span></text:p>
            <text:p text:style-name="P12"><text:span text:style-name="T5">- Notes: Marknote</text:span></text:p>
            <text:p text:style-name="P12"><text:span text:style-name="T5">- YouTube: PlasmaTube</text:span></text:p>
            <text:p text:style-name="P12"><text:span text:style-name="T5">- File syncing: GhostCloud (NextCloud)</text:span></text:p>
            <text:p text:style-name="P12"><text:span text:style-name="T5">- Chat: NeoChat</text:span></text:p>
            <text:p text:style-name="P12"><text:span text:style-name="T5">- Music: Elisa</text:span></text:p>
            <text:p text:style-name="P12"><text:span text:style-name="T5">- Calendar: Merkuro</text:span></text:p>
            <text:p text:style-name="P12"><text:span text:style-name="T5">- Navigation: Osmin</text:span></text:p>
            <text:p text:style-name="P12"><text:span text:style-name="T5">- Mastodon: Tokodon</text:span></text:p>
          </draw:text-box>
        </draw:frame>
        <draw:frame draw:style-name="gr3" draw:text-style-name="P3" draw:layer="layout" svg:width="8.922cm" svg:height="3.71cm" svg:x="9.843cm" svg:y="0.24cm">
          <draw:text-box>
            <text:p><text:span text:style-name="T1">Apps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0" draw:text-style-name="P9" draw:layer="layout" svg:width="8.255cm" svg:height="15.75cm" svg:x="19.745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11.49cm" svg:height="8.198cm" svg:x="0.94cm" svg:y="5.772cm">
          <draw:text-box>
            <text:p text:style-name="P10"><text:span text:style-name="T4">- </text:span><text:span text:style-name="T4">S</text:span><text:span text:style-name="T4">u</text:span><text:span text:style-name="T4">s</text:span><text:span text:style-name="T4">p</text:span><text:span text:style-name="T4">e</text:span><text:span text:style-name="T4">n</text:span><text:span text:style-name="T4">d </text:span><text:span text:style-name="T4">w</text:span><text:span text:style-name="T4">it</text:span><text:span text:style-name="T4">h </text:span><text:span text:style-name="T4">c</text:span><text:span text:style-name="T4">a</text:span><text:span text:style-name="T4">ll</text:span><text:span text:style-name="T4">s</text:span></text:p>
            <text:p text:style-name="P10"><text:span text:style-name="T4">- </text:span><text:span text:style-name="T4">C</text:span><text:span text:style-name="T4">a</text:span><text:span text:style-name="T4">m</text:span><text:span text:style-name="T4">e</text:span><text:span text:style-name="T4">r</text:span><text:span text:style-name="T4">a</text:span></text:p>
            <text:p text:style-name="P10"><text:span text:style-name="T4">- </text:span><text:span text:style-name="T4">B</text:span><text:span text:style-name="T4">u</text:span><text:span text:style-name="T4">g</text:span><text:span text:style-name="T4">s</text:span><text:span text:style-name="T4">, </text:span><text:span text:style-name="T4">p</text:span><text:span text:style-name="T4">a</text:span><text:span text:style-name="T4">p</text:span><text:span text:style-name="T4">e</text:span><text:span text:style-name="T4">r</text:span><text:span text:style-name="T4">c</text:span><text:span text:style-name="T4">u</text:span><text:span text:style-name="T4">t</text:span><text:span text:style-name="T4">s</text:span><text:span text:style-name="T4">, </text:span><text:span text:style-name="T4">i</text:span><text:span text:style-name="T4">s</text:span><text:span text:style-name="T4">s</text:span><text:span text:style-name="T4">u</text:span><text:span text:style-name="T4">e</text:span><text:span text:style-name="T4">s</text:span></text:p>
            <text:p text:style-name="P10"><text:span text:style-name="T4">- </text:span><text:span text:style-name="T4">A</text:span><text:span text:style-name="T4">p</text:span><text:span text:style-name="T4">p</text:span><text:span text:style-name="T4">s</text:span><text:span text:style-name="T4">!</text:span></text:p>
          </draw:text-box>
        </draw:frame>
        <draw:frame draw:style-name="gr3" draw:text-style-name="P3" draw:layer="layout" svg:width="18.849cm" svg:height="3.71cm" svg:x="0.768cm" svg:y="2.54cm">
          <draw:text-box>
            <text:p><text:span text:style-name="T1">Thing</text:span><text:span text:style-name="T1">s </text:span><text:span text:style-name="T1">lacki</text:span><text:span text:style-name="T1">ng</text:span></text:p>
          </draw:text-box>
        </draw:frame>
        <presentation:notes draw:style-name="dp2">
          <draw:page-thumbnail draw:style-name="gr8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0" draw:text-style-name="P9" draw:layer="layout" svg:width="8.255cm" svg:height="15.75cm" svg:x="19.745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11.49cm" svg:height="8.198cm" svg:x="0.94cm" svg:y="5.772cm">
          <draw:text-box>
            <text:p text:style-name="P10"><text:span text:style-name="T4">- KDE nightly</text:span></text:p>
            <text:p text:style-name="P10"><text:span text:style-name="T4">- pmbootstrap</text:span></text:p>
            <text:p text:style-name="P10"><text:span text:style-name="T4">- possibly kde-builder?</text:span></text:p>
          </draw:text-box>
        </draw:frame>
        <draw:frame draw:style-name="gr3" draw:text-style-name="P3" draw:layer="layout" svg:width="17.499cm" svg:height="3.71cm" svg:x="0.768cm" svg:y="2.54cm">
          <draw:text-box>
            <text:p><text:span text:style-name="T1">Development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11.43cm" svg:height="11.43cm" svg:x="-3.175cm" svg:y="-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7cm" svg:height="1.27cm" svg:x="6.985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25.254cm" svg:height="3.71cm" svg:x="2.051cm" svg:y="3.81cm">
          <draw:text-box>
            <text:p><text:span text:style-name="T1">Goal Akademy 2025</text:span></text:p>
          </draw:text-box>
        </draw:frame>
        <draw:custom-shape draw:style-name="gr9" draw:text-style-name="P2" draw:layer="layout" svg:width="8.255cm" svg:height="8.255cm" svg:x="24.13cm" svg:y="10.795cm">
          <text:p/>
          <draw:enhanced-geometry svg:viewBox="0 0 21600 21600" draw:glue-points="10800 0 3163 3163 0 10800 3163 18437 10800 21600 18437 18437 21600 10800 18437 3163" draw:text-areas="3163 3163 18437 18437" draw:type="ring" draw:modifiers="2189.33280850226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3" draw:text-style-name="P15" draw:layer="layout" svg:width="25.695cm" svg:height="3.325cm" svg:x="2.051cm" svg:y="7.01cm">
          <draw:text-box>
            <text:p text:style-name="P14"><text:span text:style-name="T6">Plasma Mobile dominant!</text:span></text:p>
            <text:p text:style-name="P14"><text:span text:style-name="T7">Read more at </text:span><text:span text:style-name="T7"><text:a xlink:href="https://fam-ribbers.com/blog/2024-05-05-daily-driving-plasma-mobile/" xlink:type="simple">https://fam-ribbers.com/blog/2024-05-05-daily-driving-plasma-mobile/</text:a>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roman" style:font-pitch="variable"/>
    <style:font-face style:name="Inter" svg:font-family="Inter" style:font-adornments="Regular" style:font-pitch="variable"/>
    <style:font-face style:name="Inter1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Inter" fo:font-family="Inter" style:font-style-name="Regular" style:font-pitch="variable" fo:font-size="16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5T14:48:34.604655526</meta:creation-date>
    <dc:date>2024-09-06T14:52:35.412987962</dc:date>
    <meta:editing-duration>PT43M35S</meta:editing-duration>
    <meta:editing-cycles>5</meta:editing-cycles>
    <meta:generator>LibreOffice/7.6.7.2$Linux_X86_64 LibreOffice_project/60$Build-2</meta:generator>
    <meta:document-statistic meta:object-count="63"/>
  </office:meta>
</office:document-meta>
</file>