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3AE00000213C88A4396.png" manifest:media-type="image/png"/>
  <manifest:file-entry manifest:full-path="Pictures/100000010000004A0000004AD31E6146.png" manifest:media-type="image/png"/>
  <manifest:file-entry manifest:full-path="Pictures/100000C3000006B8000006B88F3DBC81.svg" manifest:media-type="image/svg+xml"/>
  <manifest:file-entry manifest:full-path="Pictures/10000001000003AE000002131D6CD848.png" manifest:media-type="image/png"/>
  <manifest:file-entry manifest:full-path="Pictures/103B7C190000C68A00006FB967D056AA.svg" manifest:media-type="image/svg+xml"/>
  <manifest:file-entry manifest:full-path="Pictures/1000018B0000C68A00006FB9AAD9E337.svg" manifest:media-type="image/svg+xml"/>
  <manifest:file-entry manifest:full-path="Pictures/10000001000007800000008CB8B2AFC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Inter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position size" loext:decorative="false"/>
    </style:style>
    <style:style style:name="gr4" style:family="graphic">
      <style:graphic-properties style:protect="size" loext:decorative="false"/>
    </style:style>
    <style:style style:name="pr1" style:family="presentation" style:parent-style-name="Opening_20_Slide-subtitle">
      <style:graphic-properties draw:fill-color="#ffffff" draw:auto-grow-width="true" fo:min-height="2.658cm" style:protect="position size" loext:decorative="false"/>
      <style:paragraph-properties style:writing-mode="lr-tb"/>
    </style:style>
    <style:style style:name="pr2" style:family="presentation" style:parent-style-name="Opening_20_Slide-subtitle">
      <style:graphic-properties draw:fill-color="#ffffff" draw:auto-grow-width="true" fo:min-height="1.388cm" style:protect="position size" loext:decorative="false"/>
      <style:paragraph-properties style:writing-mode="lr-tb"/>
    </style:style>
    <style:style style:name="pr3" style:family="presentation" style:parent-style-name="Opening_20_Slide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Opening_20_Slide-title">
      <style:graphic-properties draw:textarea-horizontal-align="left" fo:min-height="2.629cm" style:protect="position size" loext:decorative="false"/>
      <style:paragraph-properties style:writing-mode="lr-tb"/>
    </style:style>
    <style:style style:name="pr5" style:family="presentation" style:parent-style-name="Opening_20_Slide-subtitle">
      <style:graphic-properties draw:fill-color="#ffffff" fo:min-height="8.255cm" style:protect="position size" loext:decorative="false"/>
      <style:paragraph-properties style:writing-mode="lr-tb"/>
    </style:style>
    <style:style style:name="pr6" style:family="presentation" style:parent-style-name="Opening_20_Slide-title">
      <style:graphic-properties draw:textarea-horizontal-align="left" draw:auto-grow-width="true" fo:min-height="1.359cm" fo:min-width="4.41cm" style:protect="position size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style:font-name="Inter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-color="#ffffff"/>
      <style:text-properties style:font-name="Inter" fo:font-size="60pt" fo:font-weight="bold" style:font-size-asian="60pt" style:font-weight-asian="bold" style:font-size-complex="60pt" style:font-weight-complex="bold"/>
    </style:style>
    <style:style style:name="P4" style:family="paragraph">
      <style:text-properties style:font-name="Inter" fo:font-size="24pt" fo:font-weight="normal" style:font-size-asian="24pt" style:font-weight-asian="normal" style:font-size-complex="24pt" style:font-weight-complex="normal"/>
    </style:style>
    <style:style style:name="P5" style:family="paragraph">
      <loext:graphic-properties draw:fill-color="#ffffff"/>
      <style:text-properties style:font-name="Inter" fo:font-size="24pt" fo:font-weight="normal" style:font-size-asian="24pt" style:font-weight-asian="normal" style:font-size-complex="24pt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  <style:text-properties style:font-name="Inter" fo:font-style="italic" style:font-style-asian="italic" style:font-style-complex="italic"/>
    </style:style>
    <style:style style:name="P8" style:family="paragraph">
      <style:paragraph-properties fo:text-align="start"/>
      <style:text-properties fo:color="#b2b2b2" loext:opacity="100%" style:font-name="Inter" fo:font-size="20pt" fo:font-style="italic" style:font-style-asian="italic" style:font-style-complex="italic"/>
    </style:style>
    <style:style style:name="P9" style:family="paragraph">
      <style:paragraph-properties fo:text-align="start"/>
      <style:text-properties fo:color="#b2b2b2" loext:opacity="100%" style:font-name="Inter" fo:font-size="20pt" fo:font-style="italic" style:font-style-asian="italic" style:font-style-complex="italic"/>
    </style:style>
    <style:style style:name="T1" style:family="text">
      <style:text-properties style:font-name="Inter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Inter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font-name="Inter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ing_20_Slide" presentation:presentation-page-layout-name="AL1T32">
        <office:forms form:automatic-focus="false" form:apply-design-mode="false"/>
        <draw:frame draw:style-name="gr1" draw:text-style-name="P1" draw:layer="layout" svg:width="27.987cm" svg:height="15.749cm" svg:x="0.007cm" svg:y="0.001cm">
          <draw:image xlink:href="Pictures/103B7C190000C68A00006FB967D056AA.svg" xlink:type="simple" xlink:show="embed" xlink:actuate="onLoad" draw:mime-type="image/svg+xml">
            <text:p/>
          </draw:image>
          <draw:image xlink:href="Pictures/10000001000003AE000002131D6CD848.png" xlink:type="simple" xlink:show="embed" xlink:actuate="onLoad" draw:mime-type="image/png"/>
        </draw:frame>
        <draw:frame presentation:style-name="pr1" draw:text-style-name="P3" draw:layer="layout" svg:width="9.883cm" svg:height="2.658cm" svg:x="9.129cm" svg:y="6.546cm" presentation:class="subtitle" presentation:user-transformed="true">
          <draw:text-box>
            <text:p text:style-name="P2"><text:span text:style-name="T1">MY TITLE</text:span></text:p>
          </draw:text-box>
        </draw:frame>
        <draw:frame presentation:style-name="pr2" draw:text-style-name="P5" draw:layer="layout" svg:width="6.952cm" svg:height="1.388cm" svg:x="10.595cm" svg:y="9.289cm">
          <draw:text-box>
            <text:p text:style-name="P4"><text:span text:style-name="T2">A Catchy Subtitle</text:span></text:p>
          </draw:text-box>
        </draw:frame>
        <draw:frame draw:style-name="gr2" draw:text-style-name="P1" draw:layer="layout" svg:width="1.719cm" svg:height="1.719cm" draw:transform="rotate (0.785398163397448) translate (18.415cm 15.82cm)">
          <draw:image xlink:href="Pictures/100000C3000006B8000006B88F3DBC81.svg" xlink:type="simple" xlink:show="embed" xlink:actuate="onLoad" draw:mime-type="image/svg+xml">
            <text:p/>
          </draw:image>
          <draw:image xlink:href="Pictures/100000010000004A0000004AD31E6146.png" xlink:type="simple" xlink:show="embed" xlink:actuate="onLoad" draw:mime-type="image/png"/>
        </draw:frame>
        <draw:g draw:style-name="gr3">
          <draw:frame draw:style-name="gr2" draw:text-style-name="P1" draw:layer="layout" svg:width="1.719cm" svg:height="1.719cm" draw:transform="rotate (0.785398163397448) translate (19.935cm 14.02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1.731cm 12.22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3.396cm 10.5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4.874cm 9.08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2.426cm 14.76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4.091cm 13.1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5.569cm 11.62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5.192cm 15.4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6.857cm 13.73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6.67cm 7.566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7.128cm 10.21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</draw:g>
        <draw:g draw:style-name="gr3">
          <draw:frame draw:style-name="gr2" draw:text-style-name="P1" draw:layer="layout" svg:width="1.72cm" svg:height="1.719cm" draw:transform="rotate (-2.35619449019235) translate (7.449cm 0.581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5.653cm 2.37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3.988cm 4.04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2.51cm 5.5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4.958cm -0.1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3.293cm 1.50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1.815cm 2.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2.192cm -0.7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0.527cm 0.86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0.714cm 7.039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</draw:g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Opening_20_Slide" presentation:presentation-page-layout-name="AL2T0">
        <office:forms form:automatic-focus="false" form:apply-design-mode="false"/>
        <draw:frame presentation:style-name="pr4" draw:text-style-name="P7" draw:layer="layout" svg:width="25.199cm" svg:height="2.629cm" svg:x="1.4cm" svg:y="0.628cm" presentation:class="title" presentation:user-transformed="true">
          <draw:text-box>
            <text:p text:style-name="P7"><text:span text:style-name="T3">S</text:span><text:span text:style-name="T3">L</text:span><text:span text:style-name="T3">I</text:span><text:span text:style-name="T3">D</text:span><text:span text:style-name="T3">E</text:span><text:span text:style-name="T3"> </text:span><text:span text:style-name="T3">T</text:span><text:span text:style-name="T3">I</text:span><text:span text:style-name="T3">T</text:span><text:span text:style-name="T3">L</text:span><text:span text:style-name="T3">E</text:span></text:p>
          </draw:text-box>
        </draw:frame>
        <draw:frame presentation:style-name="pr5" draw:text-style-name="P6" draw:layer="layout" svg:width="25.199cm" svg:height="8.255cm" svg:x="1.4cm" svg:y="5.08cm" presentation:class="subtitle" presentation:placeholder="true" presentation:user-transformed="true">
          <draw:text-box/>
        </draw:frame>
        <draw:frame presentation:style-name="pr6" draw:text-style-name="P9" draw:layer="layout" svg:width="4.41cm" svg:height="1.359cm" svg:x="1.305cm" svg:y="3.086cm" presentation:class="title" presentation:user-transformed="true">
          <draw:text-box>
            <text:p text:style-name="P8"><text:span text:style-name="T3">Slide Subtitle</text:span></text:p>
          </draw:text-box>
        </draw:frame>
        <draw:g draw:style-name="gr3">
          <draw:frame draw:style-name="gr2" draw:text-style-name="P1" draw:layer="layout" svg:width="1.719cm" svg:height="1.719cm" draw:transform="rotate (0.401425727958696) translate (19.05cm 15.49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1.388cm 14.501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3.556cm 13.579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5.479cm 12.76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1.083cm 17.116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3.249cm 16.19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5.173cm 15.379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3.408cm 18.73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5.575cm 17.82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7.713cm 12.02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401425727958696) translate (27.147cm 14.656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</draw:g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Opening_20_Slide" presentation:presentation-page-layout-name="AL1T32">
        <office:forms form:automatic-focus="false" form:apply-design-mode="false"/>
        <draw:frame draw:style-name="gr1" draw:text-style-name="P1" draw:layer="layout" svg:width="27.987cm" svg:height="15.749cm" svg:x="0.007cm" svg:y="0.001cm">
          <draw:image xlink:href="Pictures/1000018B0000C68A00006FB9AAD9E337.svg" xlink:type="simple" xlink:show="embed" xlink:actuate="onLoad" draw:mime-type="image/svg+xml">
            <text:p text:style-name="P1"/>
          </draw:image>
          <draw:image xlink:href="Pictures/10000001000003AE00000213C88A4396.png" xlink:type="simple" xlink:show="embed" xlink:actuate="onLoad" draw:mime-type="image/png"/>
        </draw:frame>
        <draw:frame presentation:style-name="pr1" draw:text-style-name="P3" draw:layer="layout" svg:width="12.724cm" svg:height="2.658cm" svg:x="7.708cm" svg:y="6.546cm" presentation:class="subtitle" presentation:user-transformed="true">
          <draw:text-box>
            <text:p text:style-name="P2"><text:span text:style-name="T1">THANK YOU</text:span></text:p>
          </draw:text-box>
        </draw:frame>
        <draw:frame draw:style-name="gr2" draw:text-style-name="P1" draw:layer="layout" svg:width="1.719cm" svg:height="1.719cm" draw:transform="rotate (0.785398163397448) translate (18.415cm 15.82cm)">
          <draw:image xlink:href="Pictures/100000C3000006B8000006B88F3DBC81.svg" xlink:type="simple" xlink:show="embed" xlink:actuate="onLoad" draw:mime-type="image/svg+xml">
            <text:p/>
          </draw:image>
          <draw:image xlink:href="Pictures/100000010000004A0000004AD31E6146.png" xlink:type="simple" xlink:show="embed" xlink:actuate="onLoad" draw:mime-type="image/png"/>
        </draw:frame>
        <draw:g draw:style-name="gr3">
          <draw:frame draw:style-name="gr2" draw:text-style-name="P1" draw:layer="layout" svg:width="1.719cm" svg:height="1.719cm" draw:transform="rotate (0.785398163397448) translate (19.935cm 14.02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1.731cm 12.22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3.396cm 10.5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4.874cm 9.08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2.426cm 14.76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4.091cm 13.1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5.569cm 11.625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5.192cm 15.40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6.857cm 13.73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6.67cm 7.566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19cm" svg:height="1.719cm" draw:transform="rotate (0.785398163397448) translate (27.128cm 10.214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</draw:g>
        <draw:g draw:style-name="gr3">
          <draw:frame draw:style-name="gr2" draw:text-style-name="P1" draw:layer="layout" svg:width="1.72cm" svg:height="1.719cm" draw:transform="rotate (-2.35619449019235) translate (7.449cm 0.581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5.653cm 2.37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3.988cm 4.04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2.51cm 5.5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4.958cm -0.163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3.293cm 1.502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1.815cm 2.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2.192cm -0.798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0.527cm 0.867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  <draw:frame draw:style-name="gr2" draw:text-style-name="P1" draw:layer="layout" svg:width="1.72cm" svg:height="1.719cm" draw:transform="rotate (-2.35619449019235) translate (0.714cm 7.039cm)">
            <draw:image xlink:href="Pictures/100000C3000006B8000006B88F3DBC81.svg" xlink:type="simple" xlink:show="embed" xlink:actuate="onLoad" draw:mime-type="image/svg+xml">
              <text:p/>
            </draw:image>
            <draw:image xlink:href="Pictures/100000010000004A0000004AD31E6146.png" xlink:type="simple" xlink:show="embed" xlink:actuate="onLoad" draw:mime-type="image/png"/>
          </draw:frame>
        </draw:g>
        <presentation:notes draw:style-name="dp1">
          <draw:page-thumbnail draw:style-name="gr4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Inter" svg:font-family="Inte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pening_20_Slide-background" style:display-name="Opening Slide-background" style:family="presentation">
      <style:graphic-properties draw:stroke="none" draw:fill="none"/>
      <style:text-properties style:letter-kerning="true"/>
    </style:style>
    <style:style style:name="Opening_20_Slide-backgroundobjects" style:display-name="Opening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ing_20_Slide-notes" style:display-name="Opening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ing_20_Slide-outline1" style:display-name="Opening Slide-outline1" style:family="presentation">
      <style:graphic-properties draw:stroke="none" draw:fill="none" draw:auto-grow-height="false" draw:fit-to-size="false" style:shrink-to-fit="true">
        <text:list-style style:name="Opening_20_Slide-outline1" style:display-name="Opening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ing_20_Slide-outline2" style:display-name="Opening Slide-outline2" style:family="presentation" style:parent-style-name="Opening_20_Slide-outline1">
      <style:paragraph-properties fo:margin-top="0.4cm" fo:margin-bottom="0cm"/>
      <style:text-properties fo:font-size="28pt" style:font-size-asian="28pt" style:font-size-complex="28pt"/>
    </style:style>
    <style:style style:name="Opening_20_Slide-outline3" style:display-name="Opening Slide-outline3" style:family="presentation" style:parent-style-name="Opening_20_Slide-outline2">
      <style:paragraph-properties fo:margin-top="0.3cm" fo:margin-bottom="0cm"/>
      <style:text-properties fo:font-size="24pt" style:font-size-asian="24pt" style:font-size-complex="24pt"/>
    </style:style>
    <style:style style:name="Opening_20_Slide-outline4" style:display-name="Opening Slide-outline4" style:family="presentation" style:parent-style-name="Opening_20_Slide-outline3">
      <style:paragraph-properties fo:margin-top="0.2cm" fo:margin-bottom="0cm"/>
      <style:text-properties fo:font-size="20pt" style:font-size-asian="20pt" style:font-size-complex="20pt"/>
    </style:style>
    <style:style style:name="Opening_20_Slide-outline5" style:display-name="Opening Slide-outline5" style:family="presentation" style:parent-style-name="Opening_20_Slide-outline4">
      <style:paragraph-properties fo:margin-top="0.1cm" fo:margin-bottom="0cm"/>
      <style:text-properties fo:font-size="20pt" style:font-size-asian="20pt" style:font-size-complex="20pt"/>
    </style:style>
    <style:style style:name="Opening_20_Slide-outline6" style:display-name="Opening Slide-outline6" style:family="presentation" style:parent-style-name="Opening_20_Slide-outline5">
      <style:paragraph-properties fo:margin-top="0.1cm" fo:margin-bottom="0cm"/>
      <style:text-properties fo:font-size="20pt" style:font-size-asian="20pt" style:font-size-complex="20pt"/>
    </style:style>
    <style:style style:name="Opening_20_Slide-outline7" style:display-name="Opening Slide-outline7" style:family="presentation" style:parent-style-name="Opening_20_Slide-outline6">
      <style:paragraph-properties fo:margin-top="0.1cm" fo:margin-bottom="0cm"/>
      <style:text-properties fo:font-size="20pt" style:font-size-asian="20pt" style:font-size-complex="20pt"/>
    </style:style>
    <style:style style:name="Opening_20_Slide-outline8" style:display-name="Opening Slide-outline8" style:family="presentation" style:parent-style-name="Opening_20_Slide-outline7">
      <style:paragraph-properties fo:margin-top="0.1cm" fo:margin-bottom="0cm"/>
      <style:text-properties fo:font-size="20pt" style:font-size-asian="20pt" style:font-size-complex="20pt"/>
    </style:style>
    <style:style style:name="Opening_20_Slide-outline9" style:display-name="Opening Slide-outline9" style:family="presentation" style:parent-style-name="Opening_20_Slide-outline8">
      <style:paragraph-properties fo:margin-top="0.1cm" fo:margin-bottom="0cm"/>
      <style:text-properties fo:font-size="20pt" style:font-size-asian="20pt" style:font-size-complex="20pt"/>
    </style:style>
    <style:style style:name="Opening_20_Slide-subtitle" style:display-name="Opening Slide-subtitle" style:family="presentation">
      <style:graphic-properties draw:stroke="none" draw:fill="none" draw:textarea-vertical-align="middle">
        <text:list-style style:name="Opening_20_Slide-subtitle" style:display-name="Opening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ing_20_Slide-title" style:display-name="Opening Slide-title" style:family="presentation">
      <style:graphic-properties draw:stroke="none" draw:fill="none" draw:textarea-vertical-align="middle">
        <text:list-style style:name="Opening_20_Slide-title" style:display-name="Opening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Mpr1" style:family="presentation" style:parent-style-name="Opening_20_Slide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Opening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Opening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text-properties fo:color="#6dad9e" loext:opacity="100%" style:font-name="Inter" fo:font-size="12pt" fo:letter-spacing="normal" style:font-size-asian="12pt" style:font-size-complex="12pt"/>
    </style:style>
    <style:style style:name="MP9" style:family="paragraph">
      <loext:graphic-properties draw:fill="none" draw:fill-color="#ffffff"/>
      <style:text-properties fo:color="#6dad9e" loext:opacity="100%" style:font-name="Inter" fo:font-size="12pt" fo:letter-spacing="normal" style:font-size-asian="12pt" style:font-size-complex="12pt"/>
    </style:style>
    <style:style style:name="MT1" style:family="text">
      <style:text-properties fo:color="#6dad9e" loext:opacity="100%" style:font-name="Inter" fo:font-size="12pt" fo:letter-spacing="normal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Opening_20_Slide" style:display-name="Opening Slid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pening_20_Slide-title" draw:layer="backgroundobjects" svg:width="25.199cm" svg:height="2.629cm" svg:x="1.4cm" svg:y="0.628cm" presentation:class="title" presentation:placeholder="true">
        <draw:text-box/>
      </draw:frame>
      <draw:frame presentation:style-name="Opening_20_Slid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7.999cm" svg:height="2.04cm" svg:x="0.002cm" svg:y="13.71cm">
        <draw:image xlink:href="Pictures/10000001000007800000008CB8B2AFC3.png" xlink:type="simple" xlink:show="embed" xlink:actuate="onLoad" draw:mime-type="image/png">
          <text:p/>
        </draw:image>
      </draw:frame>
      <draw:frame draw:style-name="Mgr4" draw:text-style-name="MP9" draw:layer="backgroundobjects" svg:width="5.093cm" svg:height="0.764cm" svg:x="0.622cm" svg:y="14.348cm">
        <draw:text-box>
          <text:p text:style-name="MP8"><text:span text:style-name="MT1">Akademy 2025 – Berlin</text:span></text:p>
        </draw:text-box>
      </draw:frame>
      <presentation:notes style:page-layout-name="PM0">
        <draw:page-thumbnail presentation:style-name="Opening_20_Slide-title" draw:layer="backgroundobjects" svg:width="18.624cm" svg:height="10.476cm" svg:x="1.482cm" svg:y="2.123cm" presentation:class="page"/>
        <draw:frame presentation:style-name="Opening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19T09:17:22.673630000</meta:creation-date>
    <dc:date>2025-06-19T10:21:26.219999000</dc:date>
    <meta:editing-duration>PT23M24S</meta:editing-duration>
    <meta:editing-cycles>2</meta:editing-cycles>
    <meta:generator>LibreOffice/25.2.4.3$MacOSX_AARCH64 LibreOffice_project/33e196637044ead23f5c3226cde09b47731f7e27</meta:generator>
    <meta:document-statistic meta:object-count="97"/>
  </office:meta>
</office:document-meta>
</file>